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los__CAIPACL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ribunal de remisió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ncia 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a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ncia Santo Domin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a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rancis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Ozam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oes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Ozam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Ozam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table:style-name="ce1"/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yra Doñe</meta:initial-creator>
    <dc:creator>Mayra Done</dc:creator>
    <meta:creation-date>2024-01-11T18:45:48Z</meta:creation-date>
    <dc:date>2025-01-10T18:25:48Z</dc:date>
  </office:meta>
</office:document-meta>
</file>